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47/15/2025</text:p>
          </table:table-cell>
        </table:table-row>
      </table:table>
      <text:p text:style-name="P3"/>
      <text:p text:style-name="Standard">Датум: 03<text:span text:style-name="T17">.06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1">Клинасти каиш 22х2700мм ЛИ</text:span></text:p>
      <text:p text:style-name="P18"><text:span text:style-name="T11">3.1. Процењена вредност набавке:</text:span> <text:span text:style-name="T17">око </text:span><text:span text:style-name="T20">10</text:span><text:span text:style-name="T17">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10</text:span><text:span text:style-name="T17">.06.2025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3918928729752260412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6-03T10:11:12.63</dc:date>
    <meta:editing-duration>PT3H1M31S</meta:editing-duration>
    <meta:editing-cycles>43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9" meta:word-count="367" meta:character-count="2827"/>
  </office:meta>
</office:document-meta>
</file>